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zonnepanelen, Boven Nieuwstraat 69 8261H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41442022</text:p>
            <text:p text:style-name="common-al">Uiterlijke besluitdatum: 17-05-2022</text:p>
            <text:p text:style-name="common-al">Locatie: Boven Nieuwstraat 69 8261HB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21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44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zonnepanelen, Boven Nieuwstraat 69 8261HB Kamp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13</meta:user-defined>
    <meta:user-defined meta:name="OVERHEIDop.GmbID/DC.identifier">gmb-2022-150213</meta:user-defined>
    <meta:user-defined meta:name="OVERHEIDop.versieInformatie"/>
  </office:meta>
</office:document-meta>
</file>