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Ter hoogte van de Prins Bernhardlaan 6 Ente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Vergunning APV voor het plaatsen van buurttent i.vm. Enterse dagen van 7 t/m 21 september 2022 op locatie ter hoogte van de Prins Bernhardlaan 6 Enter. De aanvraag is geregistreerd onder nummer HZ_VG_APV-2022037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2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Ter hoogte van de Prins Bernhardlaan 6 Enter</meta:user-defined>
    <meta:user-defined meta:name="DCTERMS.W3CDTF/DCTERMS.available">2022-04-05</meta:user-defined>
    <meta:user-defined meta:name="DCTERMS.W3CDTF/OVERHEIDop.jaargang">2022</meta:user-defined>
    <meta:user-defined meta:name="OVERHEIDop.publicationIssue">150208</meta:user-defined>
    <meta:user-defined meta:name="OVERHEIDop.GmbID/DC.identifier">gmb-2022-150208</meta:user-defined>
    <meta:user-defined meta:name="OVERHEIDop.versieInformatie"/>
  </office:meta>
</office:document-meta>
</file>