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aan Foksweg 1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omen op het perceel Foksweg 13, 7588 PM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02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omen aan Foksweg 13 te Beun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07</meta:user-defined>
    <meta:user-defined meta:name="OVERHEIDop.GmbID/DC.identifier">gmb-2022-150207</meta:user-defined>
    <meta:user-defined meta:name="OVERHEIDop.versieInformatie"/>
  </office:meta>
</office:document-meta>
</file>