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 and breakfast in een bijgebouw aan Fleerderesweg 2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april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aliseren van een bed and breakfast in een bijgebouw op het perceel Fleerderesweg 2A, 7587 PK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020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0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0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ed and breakfast in een bijgebouw aan Fleerderesweg 2A te De Lutt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203</meta:user-defined>
    <meta:user-defined meta:name="OVERHEIDop.GmbID/DC.identifier">gmb-2022-150203</meta:user-defined>
    <meta:user-defined meta:name="OVERHEIDop.versieInformatie"/>
  </office:meta>
</office:document-meta>
</file>