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aan Akkerweg ong.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Akkerweg ong. - het bouwen van een woonhuis (bouwen, inrit). Verleend 28-03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20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bouwen van een woonhuis aan Akkerweg ong. te Via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00</meta:user-defined>
    <meta:user-defined meta:name="OVERHEIDop.GmbID/DC.identifier">gmb-2022-150200</meta:user-defined>
    <meta:user-defined meta:name="OVERHEIDop.versieInformatie"/>
  </office:meta>
</office:document-meta>
</file>