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andplaats gemeente Huizen</text:p>
      <text:section text:name="regeling_id1-3-2" text:style-name="regeling">
        <text:section text:name="aanhef_id1-3-2-1" text:style-name="aanhef">
          <text:section text:name="preambule_id1-3-2-1-1" text:style-name="preambule">
            <text:p text:style-name="al">Voor de zaterdagmarkt zijn wij op zoek naar een nieuwe marktondernemer.</text:p>
            <text:p text:style-name="al">In Huizen is momenteel een vaste marktstandplaats vrijgekomen voor de branche (biologische) poelierswaren en eieren waar u met een verkoopwagen of kraam deze producten mag verkopen.</text:p>
            <text:p text:style-name="al">
            <text:span text:style-name="nadrukvet">Publiceren</text:span>
          </text:p>
            <text:p text:style-name="al">De gemeente publiceert de vrije standplaats op de websites van de gemeente Huizen en de Centrale Vereniging voor Ambulante Handel.</text:p>
            <text:p text:style-name="al">
            <text:span text:style-name="nadrukvet">Inschrijven</text:span>
          </text:p>
            <text:p text:style-name="al">U dient gebruik te maken van het inschrijfformulier loting standplaats markt. Er geldt een inschrijfperiode van twee weken. De inschrijfperiode gaat in één dag na publicatie op 13 januari 2022.</text:p>
            <text:p text:style-name="al">
            <text:span text:style-name="nadrukvet">Loting</text:span>
          </text:p>
            <text:p text:style-name="al">Bij meerdere inschrijvingen voor deze branche zal een loting plaatsvinden. De loting is openbaar. Belanghebbenden worden persoonlijk uitgenodigd om bij de loting in het gemeentehuis aanwezig te zijn. De uitslag van de loting wordt vastgelegd in een proces-verbaal.</text:p>
            <text:p text:style-name="al">
            <text:span text:style-name="nadrukvet">Informatie</text:span>
          </text:p>
            <text:p text:style-name="al">Via de link <text:a xlink:href="https://www.huizen.nl/markt" xlink:type="simple">https://www.huizen.nl/markt</text:a>plaats kunt u alle informatie, inclusief het inschrijfformulier, over de markt raadplegen. <text:span text:style-name="nadrukcur">Huizen, 13 januari 2022</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uizen</meta:user-defined>
    <meta:user-defined meta:name="OVERHEID.Informatietype/DC.type">officiële publicatie</meta:user-defined>
    <meta:user-defined meta:name="OVERHEIDop.Rubriek/DC.type">overige overheidsinformatie</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rktstandplaats gemeente Huizen</meta:user-defined>
    <meta:user-defined meta:name="DCTERMS.W3CDTF/DCTERMS.available">2022-01-13</meta:user-defined>
    <meta:user-defined meta:name="DCTERMS.W3CDTF/OVERHEIDop.jaargang">2022</meta:user-defined>
    <meta:user-defined meta:name="OVERHEIDop.publicationIssue">15020</meta:user-defined>
    <meta:user-defined meta:name="OVERHEIDop.GmbID/DC.identifier">gmb-2022-15020</meta:user-defined>
    <meta:user-defined meta:name="OVERHEIDop.versieInformatie"/>
  </office:meta>
</office:document-meta>
</file>