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Marnixstraat 36, 2022-00960, plaatsen van 4 zonnepanelen op dak aan voorkant van huis (op zuidoosten) en 2 zonnepanelen op dak aan zijkant van huis (zuidwesten), activiteit bouwen, verzonden 29 maart 2022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197</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97</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97</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Marnixstraat 36, 2022-00960, plaatsen van 4 zonnepanelen op dak aan voorkant van huis (op zuidoosten) en 2 zonnepanelen op dak aan zijkant van huis (zuidwesten), activiteit bouwen, verzonden 29 maart 2022</meta:user-defined>
    <meta:user-defined meta:name="DCTERMS.W3CDTF/DCTERMS.available">2022-04-05</meta:user-defined>
    <meta:user-defined meta:name="DCTERMS.W3CDTF/OVERHEIDop.jaargang">2022</meta:user-defined>
    <meta:user-defined meta:name="OVERHEIDop.publicationIssue">150197</meta:user-defined>
    <meta:user-defined meta:name="OVERHEIDop.GmbID/DC.identifier">gmb-2022-150197</meta:user-defined>
    <meta:user-defined meta:name="OVERHEIDop.versieInformatie"/>
  </office:meta>
</office:document-meta>
</file>