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weg Zuna 7</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een aanvraag ontvangen voor een Omgevingsvergunning voor het plaatsen van een dakkapel op de schuur op locatie Provincialeweg Zuna 7. De aanvraag is geregistreerd onder nummer HZ_WABO-2022038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019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9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9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ovincialeweg Zuna 7</meta:user-defined>
    <meta:user-defined meta:name="DCTERMS.W3CDTF/DCTERMS.available">2022-04-05</meta:user-defined>
    <meta:user-defined meta:name="DCTERMS.W3CDTF/OVERHEIDop.jaargang">2022</meta:user-defined>
    <meta:user-defined meta:name="OVERHEIDop.publicationIssue">150195</meta:user-defined>
    <meta:user-defined meta:name="OVERHEIDop.GmbID/DC.identifier">gmb-2022-150195</meta:user-defined>
    <meta:user-defined meta:name="OVERHEIDop.versieInformatie"/>
  </office:meta>
</office:document-meta>
</file>