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kappen van 7 bomen en opnieuw inrichten groenstrook tussen Pelmolen 11 en 1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Tussen Pelmolen 11 en 13 - het kappen van 7 bomen en opnieuw inrichten groenstrook (kappen). Verleend 29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9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kappen van 7 bomen en opnieuw inrichten groenstrook tussen Pelmolen 11 en 13 te Oplo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94</meta:user-defined>
    <meta:user-defined meta:name="OVERHEIDop.GmbID/DC.identifier">gmb-2022-150194</meta:user-defined>
    <meta:user-defined meta:name="OVERHEIDop.versieInformatie"/>
  </office:meta>
</office:document-meta>
</file>