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ntheffing paasvuur Plaatselijk Belang Witharen 18 april 2022 op locatie Witharenweg 19 Witharen.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01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paasvuu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87</meta:user-defined>
    <meta:user-defined meta:name="OVERHEIDop.GmbID/DC.identifier">gmb-2022-150187</meta:user-defined>
    <meta:user-defined meta:name="OVERHEIDop.versieInformatie"/>
  </office:meta>
</office:document-meta>
</file>