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dakkapel aan Stippent 11A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Stippent 11A - het plaatsen van een dakkapel (bouwen). Verleend 3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8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dakkapel aan Stippent 11A te Ledeack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80</meta:user-defined>
    <meta:user-defined meta:name="OVERHEIDop.GmbID/DC.identifier">gmb-2022-150180</meta:user-defined>
    <meta:user-defined meta:name="OVERHEIDop.versieInformatie"/>
  </office:meta>
</office:document-meta>
</file>