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De Boelelaan 1117 - Amsterdam - het renoveren van het dak van de central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noveren van het dak van de centrale keuken. Ontvangstdatum aanvraag: 28-03-2022 Aanvrager: Stichting VUmc Zaaknummer: 1107201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970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17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7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7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70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De Boelelaan 1117 - Amsterdam - het renoveren van het dak van de centrale keuk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74</meta:user-defined>
    <meta:user-defined meta:name="OVERHEIDop.GmbID/DC.identifier">gmb-2022-150174</meta:user-defined>
    <meta:user-defined meta:name="OVERHEIDop.versieInformatie"/>
  </office:meta>
</office:document-meta>
</file>