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Dorpsstraat 11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orpsstraat 11 – het verbouwen van een woonhuis (bouwen). Verleend 24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7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onhuis aan Dorpsstraat 11 te Ledeack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73</meta:user-defined>
    <meta:user-defined meta:name="OVERHEIDop.GmbID/DC.identifier">gmb-2022-150173</meta:user-defined>
    <meta:user-defined meta:name="OVERHEIDop.versieInformatie"/>
  </office:meta>
</office:document-meta>
</file>