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plein), het organiseren van de Hunebed Highway Mascotte Parade, (verleend 31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Borger</text:span>
          </text:p>
            <text:p text:style-name="common-al">Hoofdstraat (plein), vergunning verleend voor het organiseren van de Hunebed Highway Mascotte Parade op zaterdag 9 april 2022 van 11.00 uur tot 16.00 uur.</text:p>
            <text:p text:style-name="common-al">Bezwaarmogelijkheden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017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7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7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Borger, Hoofdstraat (plein), het organiseren van de Hunebed Highway Mascotte Parade, (verleend 31/03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71</meta:user-defined>
    <meta:user-defined meta:name="OVERHEIDop.GmbID/DC.identifier">gmb-2022-150171</meta:user-defined>
    <meta:user-defined meta:name="OVERHEIDop.versieInformatie"/>
  </office:meta>
</office:document-meta>
</file>