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uisgang 58, 1613DD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is een melding ontvangen waarvoor geen vergunningsplicht geldt voor de locatie Kruisgang 58, 1613DD Grootebroek. De melding is geregistreerd onder zaaknummer 2022-00004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0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ruisgang 58, 1613DD Grootebroek</meta:user-defined>
    <dc:language>nl</dc:language>
    <meta:user-defined meta:name="OVERHEIDop.locatietype/OVERHEIDop.gebiedsmarkering">Punt</meta:user-defined>
    <meta:user-defined meta:name="DC.title">Kennisgeving ontvangst melding, Kruisgang 58, 1613DD Grootebroe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17</meta:user-defined>
    <meta:user-defined meta:name="OVERHEIDop.GmbID/DC.identifier">gmb-2022-15017</meta:user-defined>
    <meta:user-defined meta:name="OVERHEIDop.versieInformatie"/>
  </office:meta>
</office:document-meta>
</file>