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schakel/traforuimte aan Lange Oijen 16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6 - het bouwen van een schakel/traforuimte (bouwen). Verleend 2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schakel/traforuimte aan Lange Oijen 16 te Kat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69</meta:user-defined>
    <meta:user-defined meta:name="OVERHEIDop.GmbID/DC.identifier">gmb-2022-150169</meta:user-defined>
    <meta:user-defined meta:name="OVERHEIDop.versieInformatie"/>
  </office:meta>
</office:document-meta>
</file>