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3 uitritten - aan de Nipkowlaan en Zeppelinlaan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aan de Nipkowlaan en Zeppelinlaan in Drachten, de aanleg van 3 uitritten, ontvangen: 31 maart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016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6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6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: aan de Nipkowlaan en Zeppelinlaan in Drachten, de aanleg van 3 uitritten, ontvangen: 31 maart 2022</meta:user-defined>
    <dc:language>nl</dc:language>
    <meta:user-defined meta:name="OVERHEIDop.locatietype/OVERHEIDop.gebiedsmarkering">Vlak</meta:user-defined>
    <meta:user-defined meta:name="DC.title">Gemeente Smallingerland - aanvraag omgevingsvergunning - de aanleg van 3 uitritten - aan de Nipkowlaan en Zeppelinlaan in Dracht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166</meta:user-defined>
    <meta:user-defined meta:name="OVERHEIDop.GmbID/DC.identifier">gmb-2022-150166</meta:user-defined>
    <meta:user-defined meta:name="OVERHEIDop.versieInformatie"/>
  </office:meta>
</office:document-meta>
</file>