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twee schuurwoningen, Sterappel 3 en 4 8266MC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087792021</text:p>
            <text:p text:style-name="common-al">Verzenddatum besluit: 25-03-2022</text:p>
            <text:p text:style-name="common-al">Locatie: Sterappel 3 en 4 8266MC Kampen</text:p>
            <text:p text:style-name="common-al">Projectomschrijving: het bouwen van twee schuurwoning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015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5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5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87792021</meta:user-defined>
    <meta:user-defined meta:name="DCTERMS.abstract">het bouwen van twee schuurwonin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twee schuurwoningen, Sterappel 3 en 4 8266MC Kampen</meta:user-defined>
    <meta:user-defined meta:name="DCTERMS.W3CDTF/DCTERMS.available">2022-04-05</meta:user-defined>
    <meta:user-defined meta:name="DCTERMS.W3CDTF/OVERHEIDop.jaargang">2022</meta:user-defined>
    <meta:user-defined meta:name="OVERHEIDop.publicationIssue">150155</meta:user-defined>
    <meta:user-defined meta:name="OVERHEIDop.GmbID/DC.identifier">gmb-2022-150155</meta:user-defined>
    <meta:user-defined meta:name="OVERHEIDop.versieInformatie"/>
  </office:meta>
</office:document-meta>
</file>