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ircus Renz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het organiseren van Circus Renz op de Voormars in Ommen op de volgende data en tijden: </text:p>
            <text:p text:style-name="common-al">Vrijdag 3 juni 2022 van 14.00 uur tot 22.00 uur;</text:p>
            <text:p text:style-name="common-al">Zaterdag 4 juni 2022 van 14.00 uur tot 22.00 uur;</text:p>
            <text:p text:style-name="common-al">Zondag 5 juni 2022 van 14.00 uur tot 18.00 uur;</text:p>
            <text:p text:style-name="common-al">Maandag 6 juni 2022 van 14.00 uur tot 18.00 uur;</text:p>
            <text:p text:style-name="common-al">Woensdag 8 juni 2022 van 14.00 uur tot 18.00 uur;</text:p>
            <text:p text:style-name="common-al">Donderdag 9 juni 2022 van 14.00 uur tot 22.00 uur;</text:p>
            <text:p text:style-name="common-al">Vrijdag 10 juni 2022 van 14.00 uur tot 22.00 uur;</text:p>
            <text:p text:style-name="common-al">Zaterdag 11 juni 2022 van 14.00 uur tot 22.00 uur;</text:p>
            <text:p text:style-name="common-al">Zondag 12 juni 2022 van 14.00 uur tot 18.00 uur;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015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evenementenvergunning circus Renz Omm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54</meta:user-defined>
    <meta:user-defined meta:name="OVERHEIDop.GmbID/DC.identifier">gmb-2022-150154</meta:user-defined>
    <meta:user-defined meta:name="OVERHEIDop.versieInformatie"/>
  </office:meta>
</office:document-meta>
</file>