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ingediend verwijderen van asbesthoudende materialen, Runstraat 2, 4, 6, 8, 10 en 38, Beerzestraat 6, 12, 34, 36 en 40 en Dommelstraat 6, 8, 10 en 12 in Den Helder</text:p>
      <text:section text:name="zakelijke-mededeling_id1-3-2" text:style-name="zakelijke-mededeling">
        <text:section text:name="zakelijke-mededeling-tekst_id1-3-2-1" text:style-name="zakelijke-mededeling-tekst">
          <text:section text:name="tekst_id1-3-2-1-1" text:style-name="tekst">
            <text:p text:style-name="common-al">BOUWBESLUIT</text:p>
            <text:p text:style-name="common-al">
            <text:span text:style-name="nadrukvet">Kennisgeving ingediende sloopmelding </text:span>
          </text:p>
            <text:p text:style-name="common-al">Burgemeester en wethouders van Den Helder maken bekend dat zij de volgende melding sloopvoornemen Bouwbesluit hebben ontvangen:</text:p>
            <text:p text:style-name="common-al">Runstraat 2, 4, 6, 8, 10 en 38, Beerzestraat 6, 12, 34, 36 en 40 en Dommelstraat 6, 8, 10 en 12 in Den Helder<text:span text:style-name="nadrukvet">: </text:span>het verwijderen van asbesthoudende materialen</text:p>
            <text:p text:style-name="common-al">Datum ontvangst: 30 maart 2022</text:p>
            <text:p text:style-name="last-al">Ingediende meldingen liggen niet ter inzage. Wilt u toch een melding inzien dan kan dit alleen op afspraak. Als u wilt langskomen kunt u contact opnemen met het Klantcontactcentrum telefoon 14 0223 voor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50149</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149</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149</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Betreft: verwijderen van asbesthoudende materialen op locatie Runstraat 2, 4, 6, 8, 10 en 38, Beerzestraat 6, 12, 34, 36 en 40 en Dommelstraat 6, 8, 10 en 12 in Den Helde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Sloopmelding ingediend verwijderen van asbesthoudende materialen, Runstraat 2, 4, 6, 8, 10 en 38, Beerzestraat 6, 12, 34, 36 en 40 en Dommelstraat 6, 8, 10 en 12 in Den Helder</meta:user-defined>
    <meta:user-defined meta:name="DCTERMS.W3CDTF/DCTERMS.available">2022-04-08</meta:user-defined>
    <meta:user-defined meta:name="DCTERMS.W3CDTF/OVERHEIDop.jaargang">2022</meta:user-defined>
    <meta:user-defined meta:name="OVERHEIDop.publicationIssue">150149</meta:user-defined>
    <meta:user-defined meta:name="OVERHEIDop.GmbID/DC.identifier">gmb-2022-150149</meta:user-defined>
    <meta:user-defined meta:name="OVERHEIDop.versieInformatie"/>
  </office:meta>
</office:document-meta>
</file>