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ookontheffing Moordakkerstraat ong. (kadastraal bekend gemeente Valburg, sectie H, nummer 1103)  te Herveld en Klipstraat  ong (kadastraal bekend gemeente Valburg sectie H, nummer 1455) te Andelst</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Overbetuwe een aanvraag ontvangen voor het stoken van hout. De aanvraag betreft:</text:p>
            <text:p text:style-name="common-al">
            <text:span text:style-name="nadrukvet">Locatie: </text:span>Moordakkerstraat ong. (kadastraal bekend gemeente Valburg, sectie H, nummer 1103)  te Herveld en Klipstraat  ong (kadastraal bekend gemeente Valburg sectie H, nummer 1455) te Andelst</text:p>
            <text:p text:style-name="common-al">
            <text:span text:style-name="nadrukvet">Zaaknummer:</text:span>STO-22-0721</text:p>
            <text:p text:style-name="common-al">
            <text:span text:style-name="nadrukvet">Onderdelen:</text:span>
          </text:p>
            <text:list text:style-name="id1-3-2-1-1-5">
              <text:list-item text:style-override="id1-3-2-1-1-5-1">
                <text:number>•</text:number>
                <text:p text:style-name="al">Stok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014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4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4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stookontheffing Moordakkerstraat ong. (kadastraal bekend gemeente Valburg, sectie H, nummer 1103)  te Herveld en Klipstraat  ong (kadastraal bekend gemeente Valburg sectie H, nummer 1455) te Andelst</meta:user-defined>
    <meta:user-defined meta:name="DCTERMS.W3CDTF/DCTERMS.available">2022-04-05</meta:user-defined>
    <meta:user-defined meta:name="DCTERMS.W3CDTF/OVERHEIDop.jaargang">2022</meta:user-defined>
    <meta:user-defined meta:name="OVERHEIDop.publicationIssue">150143</meta:user-defined>
    <meta:user-defined meta:name="OVERHEIDop.GmbID/DC.identifier">gmb-2022-150143</meta:user-defined>
    <meta:user-defined meta:name="OVERHEIDop.versieInformatie"/>
  </office:meta>
</office:document-meta>
</file>