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Alewijnlaan 11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31 maart 2022 heeft de gemeente Wijdemeren een aanvraag omgevingsvergunning ontvangen voor het plaatsen van een dakkapel op de locatie Alewijnlaan 11 te Loosdrecht. De aanvraag is geregistreerd onder zaaknummer Z.71548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1548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50139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13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13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Alewijnlaan 11 te Loosdrecht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139</meta:user-defined>
    <meta:user-defined meta:name="OVERHEIDop.GmbID/DC.identifier">gmb-2022-150139</meta:user-defined>
    <meta:user-defined meta:name="OVERHEIDop.versieInformatie"/>
  </office:meta>
</office:document-meta>
</file>