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Kamerlingh Onnesstraat 40 , legaliseren verdiepingsvloeren, ingekomen 25 maart  2022, ODIJ-Z-22-1054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013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3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3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Kamerlingh Onnesstraat 40 , legaliseren verdiepingsvloeren, ingekomen 25 maart  2022, ODIJ-Z-22-105446.</meta:user-defined>
    <meta:user-defined meta:name="DCTERMS.W3CDTF/DCTERMS.available">2022-04-07</meta:user-defined>
    <meta:user-defined meta:name="DCTERMS.W3CDTF/OVERHEIDop.jaargang">2022</meta:user-defined>
    <meta:user-defined meta:name="OVERHEIDop.publicationIssue">150137</meta:user-defined>
    <meta:user-defined meta:name="OVERHEIDop.GmbID/DC.identifier">gmb-2022-150137</meta:user-defined>
    <meta:user-defined meta:name="OVERHEIDop.versieInformatie"/>
  </office:meta>
</office:document-meta>
</file>