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Veerstraat 7-11, 2-4, 8, 9 en 11, 2022-01339, het evenement Kingsday Polo Bar  op 27 april 2022, verzonden 1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3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3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Lange Veerstraat 7-11, 2-4, 8, 9 en 11, 2022-01339, het evenement Kingsday Polo Bar  op 27 april 2022, verzonden 1 april 2022</meta:user-defined>
    <meta:user-defined meta:name="DCTERMS.W3CDTF/DCTERMS.available">2022-04-05</meta:user-defined>
    <meta:user-defined meta:name="DCTERMS.W3CDTF/OVERHEIDop.jaargang">2022</meta:user-defined>
    <meta:user-defined meta:name="OVERHEIDop.publicationIssue">150134</meta:user-defined>
    <meta:user-defined meta:name="OVERHEIDop.GmbID/DC.identifier">gmb-2022-150134</meta:user-defined>
    <meta:user-defined meta:name="OVERHEIDop.versieInformatie"/>
  </office:meta>
</office:document-meta>
</file>