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steiger en een taludtrap, Balgweg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101942022</text:p>
            <text:p text:style-name="common-al">Verzenddatum besluit: 30-03-2022</text:p>
            <text:p text:style-name="common-al">Locatie: Balgweg Kampen</text:p>
            <text:p text:style-name="common-al">Projectomschrijving: het bouwen van een steiger en een taludtrap</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0133</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133</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133</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01942022</meta:user-defined>
    <meta:user-defined meta:name="DCTERMS.abstract">het bouwen van een steiger en een taludtrap</meta:user-defined>
    <dc:language>nl</dc:language>
    <meta:user-defined meta:name="OVERHEIDop.locatietype/OVERHEIDop.gebiedsmarkering">Punt</meta:user-defined>
    <meta:user-defined meta:name="DC.title">Verleende omgevingsvergunning met reguliere procedure, het bouwen van een steiger en een taludtrap, Balgweg Kampen</meta:user-defined>
    <meta:user-defined meta:name="DCTERMS.W3CDTF/DCTERMS.available">2022-04-05</meta:user-defined>
    <meta:user-defined meta:name="DCTERMS.W3CDTF/OVERHEIDop.jaargang">2022</meta:user-defined>
    <meta:user-defined meta:name="OVERHEIDop.publicationIssue">150133</meta:user-defined>
    <meta:user-defined meta:name="OVERHEIDop.GmbID/DC.identifier">gmb-2022-150133</meta:user-defined>
    <meta:user-defined meta:name="OVERHEIDop.versieInformatie"/>
  </office:meta>
</office:document-meta>
</file>