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rkenbomen in het perk aan Chopinstraat 4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 Kappen van 3 berkenbomen in het perk voor het perceel Chopinstraat 46, 7582 EE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1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3 berkenbomen in het perk aan Chopinstraat 46 te Loss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32</meta:user-defined>
    <meta:user-defined meta:name="OVERHEIDop.GmbID/DC.identifier">gmb-2022-150132</meta:user-defined>
    <meta:user-defined meta:name="OVERHEIDop.versieInformatie"/>
  </office:meta>
</office:document-meta>
</file>