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Lange Herenstraat 6 zw, 2022-01323, het evenement De Lange Heer Is Koning 2022 op 27 april 2022, verzonden 1 april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0131</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131</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131</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verleende evenementenvergunning Lange Herenstraat 6 zw, 2022-01323, het evenement De Lange Heer Is Koning 2022 op 27 april 2022, verzonden 1 april 2022</meta:user-defined>
    <meta:user-defined meta:name="DCTERMS.W3CDTF/DCTERMS.available">2022-04-05</meta:user-defined>
    <meta:user-defined meta:name="DCTERMS.W3CDTF/OVERHEIDop.jaargang">2022</meta:user-defined>
    <meta:user-defined meta:name="OVERHEIDop.publicationIssue">150131</meta:user-defined>
    <meta:user-defined meta:name="OVERHEIDop.GmbID/DC.identifier">gmb-2022-150131</meta:user-defined>
    <meta:user-defined meta:name="OVERHEIDop.versieInformatie"/>
  </office:meta>
</office:document-meta>
</file>