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an Galenstraat 130, verwijderen interne draagmuur en plaatsen stalen balk, ingekomen 23 maart 2022, ODIJ-Z-22-105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1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Van Galenstraat 130, verwijderen interne draagmuur en plaatsen stalen balk, ingekomen 23 maart 2022, ODIJ-Z-22-105345.</meta:user-defined>
    <meta:user-defined meta:name="DCTERMS.W3CDTF/DCTERMS.available">2022-04-07</meta:user-defined>
    <meta:user-defined meta:name="DCTERMS.W3CDTF/OVERHEIDop.jaargang">2022</meta:user-defined>
    <meta:user-defined meta:name="OVERHEIDop.publicationIssue">150130</meta:user-defined>
    <meta:user-defined meta:name="OVERHEIDop.GmbID/DC.identifier">gmb-2022-150130</meta:user-defined>
    <meta:user-defined meta:name="OVERHEIDop.versieInformatie"/>
  </office:meta>
</office:document-meta>
</file>