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Zweermanstraat 1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garage op het perceel Zweermanstraat 18, 7582 A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01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Zweermanstraat 18 te Loss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128</meta:user-defined>
    <meta:user-defined meta:name="OVERHEIDop.GmbID/DC.identifier">gmb-2022-150128</meta:user-defined>
    <meta:user-defined meta:name="OVERHEIDop.versieInformatie"/>
  </office:meta>
</office:document-meta>
</file>