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met veranda's en bergruimten (kavel 126 &amp; 125), Kofschip 10 en 12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08652022</text:p>
            <text:p text:style-name="common-al">Ingekomen: 29-03-2022</text:p>
            <text:p text:style-name="common-al">Locatie: Kofschip 10 en 12 Reeve</text:p>
            <text:p text:style-name="common-al">Projectomschrijving: het bouwen van twee woningen met veranda's en bergruimten (kavel 126 &amp; 125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1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8652022</meta:user-defined>
    <meta:user-defined meta:name="DCTERMS.abstract">het bouwen van twee woningen met veranda's en bergruimten (kavel 126 &amp; 1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woningen met veranda's en bergruimten (kavel 126 &amp; 125), Kofschip 10 en 12 Reev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27</meta:user-defined>
    <meta:user-defined meta:name="OVERHEIDop.GmbID/DC.identifier">gmb-2022-150127</meta:user-defined>
    <meta:user-defined meta:name="OVERHEIDop.versieInformatie"/>
  </office:meta>
</office:document-meta>
</file>