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abriëlstraat 4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voor een omgevingsvergunning voor het plaatsen van een dakkapel aan de voorzijde van de zolder met zaaknummer Z/22/090262 / 22SZ0208 op locatie Gabriëlstraat 4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1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Gabriëlstraat 49 te Duiven</meta:user-defined>
    <dc:language>nl</dc:language>
    <meta:user-defined meta:name="OVERHEIDop.locatietype/OVERHEIDop.gebiedsmarkering">Adres</meta:user-defined>
    <meta:user-defined meta:name="DC.title">Kennisgeving besluit op de aanvraag omgevingsvergunning, Gabriëlstraat 49 te Dui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21</meta:user-defined>
    <meta:user-defined meta:name="OVERHEIDop.GmbID/DC.identifier">gmb-2022-150121</meta:user-defined>
    <meta:user-defined meta:name="OVERHEIDop.versieInformatie"/>
  </office:meta>
</office:document-meta>
</file>