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woningen voor vluchtelingen en het aanleggen van een in- en/of uitrit, Parallel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11952022</text:p>
            <text:p text:style-name="common-al">Ingekomen: 29-03-2022</text:p>
            <text:p text:style-name="common-al">Locatie: Parallelweg IJsselmuiden</text:p>
            <text:p text:style-name="common-al">Projectomschrijving: het realiseren van woningen voor vluchtelingen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1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1952022</meta:user-defined>
    <meta:user-defined meta:name="DCTERMS.abstract">het realiseren van woningen voor vluchtelingen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realiseren van woningen voor vluchtelingen en het aanleggen van een in- en/of uitrit, Parallelweg IJsselmui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19</meta:user-defined>
    <meta:user-defined meta:name="OVERHEIDop.GmbID/DC.identifier">gmb-2022-150119</meta:user-defined>
    <meta:user-defined meta:name="OVERHEIDop.versieInformatie"/>
  </office:meta>
</office:document-meta>
</file>