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Liguster 44 t/m 50, Liguster 33 t/m 41 en Duindoorn 2 t/m 8 (gelegen aan de Hoogeweg en Liguster ten zuiden van UWP 5 Zuiderloo) in Heiloo, het bouwen van 13 woningen (deelplan Sprenkeling), verzenddatum 30 maart 2022 (Z0566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5011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11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11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Heiloo, verleende Omgevingsvergunning (regulier), Liguster 44 t/m 50, Liguster 33 t/m 41 en Duindoorn 2 t/m 8 (gelegen aan de Hoogeweg en Liguster ten zuiden van UWP 5 Zuiderloo) in Heiloo, het bouwen van 13 woningen (deelplan Sprenkeling), verzenddatum 30 maart 2022 (Z056654)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0112</meta:user-defined>
    <meta:user-defined meta:name="OVERHEIDop.GmbID/DC.identifier">gmb-2022-150112</meta:user-defined>
    <meta:user-defined meta:name="OVERHEIDop.versieInformatie"/>
  </office:meta>
</office:document-meta>
</file>