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8d en e, Zomerlinde 15  t/m 33 en Liguster 25 (gelegen tussen de Zomerlinde, Hoogeweg en Liguster in Zuiderloo) in Heiloo, het bouwen van 13 woningen (deelplan UWP5), verzenddatum 29 maart 2022 (Z05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Hoogeweg 28d en e, Zomerlinde 15  t/m 33 en Liguster 25 (gelegen tussen de Zomerlinde, Hoogeweg en Liguster in Zuiderloo) in Heiloo, het bouwen van 13 woningen (deelplan UWP5), verzenddatum 29 maart 2022 (Z05665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11</meta:user-defined>
    <meta:user-defined meta:name="OVERHEIDop.GmbID/DC.identifier">gmb-2022-150111</meta:user-defined>
    <meta:user-defined meta:name="OVERHEIDop.versieInformatie"/>
  </office:meta>
</office:document-meta>
</file>