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logopediepraktijk en het wijzigen van de garagedeur, Tosca 14 8265S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00262022</text:p>
            <text:p text:style-name="common-al">Ingekomen: 28-03-2022</text:p>
            <text:p text:style-name="common-al">Locatie: Tosca 14 8265SL Kampen</text:p>
            <text:p text:style-name="common-al">Projectomschrijving: het realiseren van een logopediepraktijk en het wijzigen van de garagede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11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0262022</meta:user-defined>
    <meta:user-defined meta:name="DCTERMS.abstract">het realiseren van een logopediepraktijk en het wijzigen van de garagedeur</meta:user-defined>
    <dc:language>nl</dc:language>
    <meta:user-defined meta:name="OVERHEIDop.locatietype/OVERHEIDop.gebiedsmarkering">Punt</meta:user-defined>
    <meta:user-defined meta:name="DC.title">Aanvraag omgevingsvergunning, het realiseren van een logopediepraktijk en het wijzigen van de garagedeur, Tosca 14 8265SL Kamp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10</meta:user-defined>
    <meta:user-defined meta:name="OVERHEIDop.GmbID/DC.identifier">gmb-2022-150110</meta:user-defined>
    <meta:user-defined meta:name="OVERHEIDop.versieInformatie"/>
  </office:meta>
</office:document-meta>
</file>