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Zevenhuizen 54 in Heiloo, het aanleggen en bouwen van 3 padelbanen (tennisvereniging 't Vennewater Heiloo), verzenddatum 30 maart 2022 (Z22 063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1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Zevenhuizen 54 in Heiloo, het aanleggen en bouwen van 3 padelbanen (tennisvereniging 't Vennewater Heiloo), verzenddatum 30 maart 2022 (Z22 063436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109</meta:user-defined>
    <meta:user-defined meta:name="OVERHEIDop.GmbID/DC.identifier">gmb-2022-150109</meta:user-defined>
    <meta:user-defined meta:name="OVERHEIDop.versieInformatie"/>
  </office:meta>
</office:document-meta>
</file>