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ggenroos 2 t/m 10 (even) en Duindoorn 1 t/m 9 (oneven) (gelegen tussen de Hoogeweg en Liguster ten zuiden van UWP 5 Zuiderloo) in Heiloo, het bouwen van 10 smartwoningen (deelplan Sprenkeling), verzenddatum 30 maart 2022 (Z056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Heggenroos 2 t/m 10 (even) en Duindoorn 1 t/m 9 (oneven) (gelegen tussen de Hoogeweg en Liguster ten zuiden van UWP 5 Zuiderloo) in Heiloo, het bouwen van 10 smartwoningen (deelplan Sprenkeling), verzenddatum 30 maart 2022 (Z05665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08</meta:user-defined>
    <meta:user-defined meta:name="OVERHEIDop.GmbID/DC.identifier">gmb-2022-150108</meta:user-defined>
    <meta:user-defined meta:name="OVERHEIDop.versieInformatie"/>
  </office:meta>
</office:document-meta>
</file>