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Ooievaarstra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01972022</text:p>
            <text:p text:style-name="common-al">Ingekomen: 28-03-2022</text:p>
            <text:p text:style-name="common-al">Locatie: Ooievaarstraat Kampen</text:p>
            <text:p text:style-name="common-al">Projectomschrijving: het kappen van een boom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010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0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0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30197202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, het kappen van een boom, Ooievaarstraat Kamp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107</meta:user-defined>
    <meta:user-defined meta:name="OVERHEIDop.GmbID/DC.identifier">gmb-2022-150107</meta:user-defined>
    <meta:user-defined meta:name="OVERHEIDop.versieInformatie"/>
  </office:meta>
</office:document-meta>
</file>