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onneveld 126 in Heiloo, het veranderen van de woning (vergroten ramen zijgevel), verzenddatum 28 maart 2022 (Z22 060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1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Sonneveld 126 in Heiloo, het veranderen van de woning (vergroten ramen zijgevel), verzenddatum 28 maart 2022 (Z22 060984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05</meta:user-defined>
    <meta:user-defined meta:name="OVERHEIDop.GmbID/DC.identifier">gmb-2022-150105</meta:user-defined>
    <meta:user-defined meta:name="OVERHEIDop.versieInformatie"/>
  </office:meta>
</office:document-meta>
</file>