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Laghe Weijdt 30 in Heiloo het vergroten van de woning (dakopbouw), verzenddatum 29 maart 2022 (Z22 061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5010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10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De Laghe Weijdt 30 in Heiloo het vergroten van de woning (dakopbouw), verzenddatum 29 maart 2022 (Z22 061399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0104</meta:user-defined>
    <meta:user-defined meta:name="OVERHEIDop.GmbID/DC.identifier">gmb-2022-150104</meta:user-defined>
    <meta:user-defined meta:name="OVERHEIDop.versieInformatie"/>
  </office:meta>
</office:document-meta>
</file>