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an Oldenbarneveldweg 9, 9a en 9b in Castricum (nr. 9) het realiseren van 3 appartementen, verzenddatum 18 oktober 2021 (WABO2100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09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9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nging beslistermijn aanvraag Omgevingsvergunning, Van Oldenbarneveldweg 9, 9a en 9b in Castricum (nr. 9) het realiseren van 3 appartementen, verzenddatum 18 oktober 2021 (WABO2100952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095</meta:user-defined>
    <meta:user-defined meta:name="OVERHEIDop.GmbID/DC.identifier">gmb-2022-150095</meta:user-defined>
    <meta:user-defined meta:name="OVERHEIDop.versieInformatie"/>
  </office:meta>
</office:document-meta>
</file>