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Van Duurenlaan 11 in Castricum, het plaatsen van zonnepanelen, datum ontvangst 30 maart 2022  (Z22 0669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Van Duurenlaan 11 in Castricum, het plaatsen van zonnepanelen, datum ontvangst 30 maart 2022  (Z22 066939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91</meta:user-defined>
    <meta:user-defined meta:name="OVERHEIDop.GmbID/DC.identifier">gmb-2022-150091</meta:user-defined>
    <meta:user-defined meta:name="OVERHEIDop.versieInformatie"/>
  </office:meta>
</office:document-meta>
</file>