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92</text:p>
            <text:p text:style-name="common-al">Omschrijving: verlenging van de plaatsing van enkele spaceboxen op het terrein van het Inkijkmuseum tbv activiteiten en mini hostel</text:p>
            <text:p text:style-name="common-al">Adres:  Dommelstraat 2 A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2</meta:user-defined>
    <meta:user-defined meta:name="DCTERMS.abstract">verlenging van de plaatsing van enkele spaceboxen op het terrein van het Inkijkmuseum tbv activiteiten en mini hostel</meta:user-defined>
    <dc:language>nl</dc:language>
    <meta:user-defined meta:name="OVERHEIDop.locatietype/OVERHEIDop.gebiedsmarkering">Adres</meta:user-defined>
    <meta:user-defined meta:name="DC.title">V21/47292: Verleen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09</meta:user-defined>
    <meta:user-defined meta:name="OVERHEIDop.GmbID/DC.identifier">gmb-2022-15009</meta:user-defined>
    <meta:user-defined meta:name="OVERHEIDop.versieInformatie"/>
  </office:meta>
</office:document-meta>
</file>