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ifriedstraat 32 in Castricum, het realiseren van een B&amp;B, datum ontvangst 28 maart 2022  (Z22 0665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008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Sifriedstraat 32 in Castricum, het realiseren van een B&amp;B, datum ontvangst 28 maart 2022  (Z22 066578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087</meta:user-defined>
    <meta:user-defined meta:name="OVERHEIDop.GmbID/DC.identifier">gmb-2022-150087</meta:user-defined>
    <meta:user-defined meta:name="OVERHEIDop.versieInformatie"/>
  </office:meta>
</office:document-meta>
</file>