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Julianastraat 6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Julianastraat 62.</text:span>
          </text:p>
            <text:p text:style-name="common-al">Datum indiening: 31-3-2022</text:p>
            <text:p text:style-name="common-al">Zaakomschrijving: het wijzigen van een uitrit en aanleggen dam</text:p>
            <text:p text:style-name="common-al">Zaaknummer: 552395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50082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08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08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552395</meta:user-defined>
    <meta:user-defined meta:name="DCTERMS.abstract">het wijzigen van een uitrit en aanleggen dam</meta:user-defined>
    <dc:language>nl</dc:language>
    <meta:user-defined meta:name="OVERHEIDop.locatietype/OVERHEIDop.gebiedsmarkering">Punt</meta:user-defined>
    <meta:user-defined meta:name="DC.title">Aanvraag Omgevingsvergunning, Zierikzee, Julianastraat 62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082</meta:user-defined>
    <meta:user-defined meta:name="OVERHEIDop.GmbID/DC.identifier">gmb-2022-150082</meta:user-defined>
    <meta:user-defined meta:name="OVERHEIDop.versieInformatie"/>
  </office:meta>
</office:document-meta>
</file>