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Dusseldorperweg 73 in Limmen, het vergroten van een bedrijfsruimte, datum ontvangst 30 maart 2022  (Z22 06687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50078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078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078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ontvangen aanvraag Omgevingsvergunning, Dusseldorperweg 73 in Limmen, het vergroten van een bedrijfsruimte, datum ontvangst 30 maart 2022  (Z22 066873)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0078</meta:user-defined>
    <meta:user-defined meta:name="OVERHEIDop.GmbID/DC.identifier">gmb-2022-150078</meta:user-defined>
    <meta:user-defined meta:name="OVERHEIDop.versieInformatie"/>
  </office:meta>
</office:document-meta>
</file>