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Groot Dorregeest 2c in Uitgeest het tijdelijk bewonen van de bestaande schuur (max. 1.5 jaar), verzenddatum 28 maart 2022 (Z22 060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007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Groot Dorregeest 2c in Uitgeest het tijdelijk bewonen van de bestaande schuur (max. 1.5 jaar), verzenddatum 28 maart 2022 (Z22 060612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076</meta:user-defined>
    <meta:user-defined meta:name="OVERHEIDop.GmbID/DC.identifier">gmb-2022-150076</meta:user-defined>
    <meta:user-defined meta:name="OVERHEIDop.versieInformatie"/>
  </office:meta>
</office:document-meta>
</file>