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verleende  Omgevingsvergunning (uitgebreide procedure), Kogerpolder, kadastraal perceel Sectie E, nrs, 750,574,746,749,614,573,575,753 en 752 in De Woude, het revitaliseren van het recreatieterrein Woudhaven (WABO2002311)</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ligt vanaf 7 april 2022 tm 18 mei zes weken ter inzage.Een belanghebbende kan binnen zes weken na 7april 2022 een beroepschrift indienen bij de Rechtbank Noord Holland, sector Bestuursrecht, postbus 1621 2003 BR Haarlem.</text:p>
            <text:p text:style-name="common-al">Voor meer informatie kunt u contact met ons opnemen. De omgevingsvergunning is digitaal te raadplegen via <text:a xlink:href="http://www.ruimtelijkeplannen.nl" xlink:type="simple">www.ruimtelijkeplannen.nl</text:a></text:p>
            <text:p text:style-name="common-al">en te vinden door te zoeken NL.IMRO.0383.OVWOUDHAVEN-VG01.</text:p>
            <text:p text:style-name="common-al">
            <text:span text:style-name="nadrukvet">Bent u het niet eens met deze beslissing?</text:span>
          </text:p>
            <text:p text:style-name="common-al">In dat geval adviseren wij u om eerst telefonisch contact met ons op te nemen. We nemen dan samen met u het besluit door.</text:p>
            <text:p text:style-name="common-al"/>
            <text:p text:style-name="common-al">Wilt u verdere stappen ondernemen omdat u het niet eens blijft met deze beslissing? Dan kunt u schriftelijk beroep instellen. U stelt beroep in bij de rechtbank Noord-Holland, sector Bestuursrecht, postbus 1621, 2003 BR Haarlem. De termijn voor het indienen van een beroepsschrift is zes weken en vangt aan de dag nadat het besluit ter inzage is gelegd.</text:p>
            <text:p text:style-name="common-al"/>
            <text:p text:style-name="common-al">In het beroepschrift moet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text:p>
            <text:p text:style-name="common-al"/>
            <text:p text:style-name="common-al">
            <text:span text:style-name="nadrukvet">
              <text:span text:style-name="nadrukvet">Voorlopige voorziening</text:span>
            </text:span>
          </text:p>
            <text:p text:style-name="common-al">
            <text:span text:style-name="nadrukvet">Het indienen van een beroepschrift heeft geen schorsende werking. Dat betekent dat het besluit blijft gelden in de tijd dat uw beroepschrift bij de rechtbank in behandeling is.</text:span>
          </text:p>
            <text:p text:style-name="common-al">
            <text:span text:style-name="nadrukvet">Kunt u een beslissing op uw beroepschrift niet afwachten, omdat er spoed noodzakelijk is? Dan kunt u een voorlopige voorziening aanvragen. Daarmee kan de rechter de werking van het besluit uitstellen.</text:span>
          </text:p>
            <text:p text:style-name="common-al">
            <text:span text:style-name="nadrukvet">Een voorlopige voorziening aanvragen kan alleen als u een beroepschrift hebt ingediend.</text:span>
          </text:p>
            <text:p text:style-name="common-al">
            <text:span text:style-name="nadrukvet">Voor de behandeling van uw aanvraag moet u griffierecht betalen.</text:span>
          </text:p>
            <text:p text:style-name="last-al">
            <text:span text:style-name="nadrukvet">U vraagt een voorlopige voorziening schriftelijk aan bij de voorzieningenrechter van de rechtbank Noord Holla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5007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07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07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Gemeente Castricum, verleende  Omgevingsvergunning (uitgebreide procedure), Kogerpolder, kadastraal perceel Sectie E, nrs, 750,574,746,749,614,573,575,753 en 752 in De Woude, het revitaliseren van het recreatieterrein Woudhaven (WABO2002311)</meta:user-defined>
    <meta:user-defined meta:name="DCTERMS.W3CDTF/DCTERMS.available">2022-04-06</meta:user-defined>
    <meta:user-defined meta:name="DCTERMS.W3CDTF/OVERHEIDop.jaargang">2022</meta:user-defined>
    <meta:user-defined meta:name="OVERHEIDop.publicationIssue">150075</meta:user-defined>
    <meta:user-defined meta:name="OVERHEIDop.GmbID/DC.identifier">gmb-2022-150075</meta:user-defined>
    <meta:user-defined meta:name="OVERHEIDop.versieInformatie"/>
  </office:meta>
</office:document-meta>
</file>