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n Dorregeest t.o. hotel Akersloot in Akersloot (sectie K 87), het aanleggen van een uitweg, verzenddatum 24 maart 2022 (Z052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00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ende Omgevingsvergunning (regulier), Klein Dorregeest t.o. hotel Akersloot in Akersloot (sectie K 87), het aanleggen van een uitweg, verzenddatum 24 maart 2022 (Z05221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74</meta:user-defined>
    <meta:user-defined meta:name="OVERHEIDop.GmbID/DC.identifier">gmb-2022-150074</meta:user-defined>
    <meta:user-defined meta:name="OVERHEIDop.versieInformatie"/>
  </office:meta>
</office:document-meta>
</file>