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rcissenveld 44 in Castricum, het wijzigen van de voorgevel (kozijnen), datum ontvangst 29 maart 2022  (Z22 066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Narcissenveld 44 in Castricum, het wijzigen van de voorgevel (kozijnen), datum ontvangst 29 maart 2022  (Z22 06672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68</meta:user-defined>
    <meta:user-defined meta:name="OVERHEIDop.GmbID/DC.identifier">gmb-2022-150068</meta:user-defined>
    <meta:user-defined meta:name="OVERHEIDop.versieInformatie"/>
  </office:meta>
</office:document-meta>
</file>